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9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Standard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4" style:parent-style-name="Standard" style:family="paragraph">
      <style:paragraph-properties fo:text-align="center" fo:margin-bottom="0in" fo:line-height="150%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6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"/></text:span><text:span text:style-name="T9">Dodatek nr<text:s/></text:span><text:span text:style-name="T10">6</text:span><text:span text:style-name="T11"><text:s/>do SIWZ</text:span><text:span text:style-name="T12"><text:s text:c="53"/></text:span></text:p>
      <text:p text:style-name="P13"><text:span text:style-name="T14">Zamawiający:</text:span><text:span text:style-name="T15"><text:s text:c="78"/></text:span><text:span text:style-name="T16"><text:s/></text:span></text:p>
      <text:p text:style-name="P17"><text:span text:style-name="T18">Gmina Żytno, ul. Krótka 4, 97-532</text:span><text:span text:style-name="T19"><text:s/></text:span><text:span text:style-name="T20">Żytno</text:span><text:span text:style-name="T21"><text:s text:c="9"/></text:span><text:span text:style-name="T22"><text:s text:c="72"/></text:span></text:p>
      <text:p text:style-name="P23"><text:s/>(pełna nazwa, adres)</text:p>
      <text:p text:style-name="P24"/>
      <text:p text:style-name="P25">Wykonawca:</text:p>
      <text:p text:style-name="P26">………………………………..........................................................................................................................</text:p>
      <text:p text:style-name="P27">(pełna nazwa/firma, adres, w zależności od podmiotu: NIP, KRS/CEiDG)</text:p>
      <text:p text:style-name="P28"/>
      <text:p text:style-name="P29"/>
      <text:p text:style-name="P30">Oświadczenie wykonawcy</text:p>
      <text:p text:style-name="P31"/>
      <text:p text:style-name="P32">Przystępując do<text:s/>postępowania o udzielenie zamówienia publicznego prowadzonego pod nazwą:</text:p>
      <text:p text:style-name="P33"><text:bookmark-start text:name="_Hlk525819447"/><text:span text:style-name="T34">„</text:span><text:span text:style-name="T35">Rewitalizacja zbiornika wodnego w Kozim Polu wraz z terenem przyległym</text:span><text:span text:style-name="T36">”</text:span><text:bookmark-end text:name="_Hlk525819447"/><text:span text:style-name="T37"><text:s text:c="7"/></text:span></text:p>
      <text:p text:style-name="P38">ja niżej podpisany, reprezentując Wykonawcę, którego nazwa jest wpisana powyżej, jako</text:p>
      <text:p text:style-name="P39"><text:span text:style-name="T40">upoważniony na pi</text:span><text:span text:style-name="T41">śmie lub wpisany w odpowiednich dokumentach rejestrowych, w imieniu reprezentowanego przeze mnie Wykonawcy oświadczam, że</text:span><text:span text:style-name="T42"><text:s/>oferowane przeze mnie<text:s/></text:span><text:span text:style-name="T43"><text:s/></text:span></text:p>
      <text:p text:style-name="P44"><text:span text:style-name="T45">roboty budowlane<text:s/></text:span><text:span text:style-name="T46">odpowiadają wymaganiom określonym przez Zamawiającego</text:span></text:p>
      <text:p text:style-name="P47"/>
      <text:p text:style-name="P48"/>
      <text:p text:style-name="P49"/>
      <text:p text:style-name="P50"/>
      <text:p text:style-name="P51"><text:span text:style-name="T52">…………….…….<text:s/></text:span><text:span text:style-name="T53">,</text:span><text:span text:style-name="T54"><text:s/></text:span><text:span text:style-name="T55">dnia ………….……. r.<text:s/></text:span><text:span text:style-name="T56"><text:s text:c="28"/>….............................................</text:span></text:p>
      <text:p text:style-name="P57"><text:s text:c="6"/>(miejscowość) <text:s text:c="111"/>(podpis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8-10-09T09:09:00Z</dc:date>
    <meta:print-date>2016-11-14T14:24:00Z</meta:print-date>
    <meta:template xlink:href="Normal.dotm" xlink:type="simple"/>
    <meta:editing-cycles>29</meta:editing-cycles>
    <meta:editing-duration>PT432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" meta:word-count="186" meta:character-count="1303" meta:row-count="9" meta:non-whitespace-character-count="1119"/>
  </office:meta>
</office:document-meta>
</file>